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2.3236in"/>
    </style:style>
    <style:style style:name="TableColumn6" style:family="table-column">
      <style:table-column-properties style:column-width="2.4013in"/>
    </style:style>
    <style:style style:name="Table2" style:family="table">
      <style:table-properties style:width="6.9895in" fo:margin-left="-0.1222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da" style:country-asian="DK"/>
    </style:style>
    <style:style style:name="TableColumn47" style:family="table-column">
      <style:table-column-properties style:column-width="6.8395in"/>
    </style:style>
    <style:style style:name="Table46" style:family="table">
      <style:table-properties style:width="6.8395in" fo:margin-left="0in" table:align="left"/>
    </style:style>
    <style:style style:name="TableRow48" style:family="table-row">
      <style:table-row-properties style:min-row-height="1.8562in"/>
    </style:style>
    <style:style style:name="TableCell49" style:family="table-cell">
      <style:table-cell-properties fo:border="0in solid #FFFFFF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style:language-asian="da" style:country-asian="DK"/>
    </style:style>
    <style:style style:name="P51" style:parent-style-name="Normal" style:family="paragraph">
      <style:paragraph-properties style:text-autospace="none" fo:margin-bottom="0in" fo:line-height="100%"/>
      <style:text-properties style:font-name-complex="Calibri" fo:color="#000000" fo:font-size="14pt" style:font-size-asian="14pt" style:font-size-complex="14pt" style:language-asian="da" style:country-asian="DK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fo:background-color="#A6A6A6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Standardskrifttypeiafsnit" style:family="text">
      <style:text-properties fo:font-size="12pt" style:font-size-asian="12pt" style:font-size-complex="12pt" fo:language="en" fo:country="US"/>
    </style:style>
    <style:style style:name="TableCell60" style:family="table-cell">
      <style:table-cell-properties fo:border="0.0069in solid #000000" fo:background-color="#A6A6A6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background-color="#A6A6A6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Standardskrifttypeiafsnit" style:family="text">
      <style:text-properties fo:font-size="12pt" style:font-size-asian="12pt" style:font-size-complex="12pt"/>
    </style:style>
    <style:style style:name="T68" style:parent-style-name="Standardskrifttypeiafsnit" style:family="text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Standardskrifttypeiafsnit" style:family="text">
      <style:text-properties fo:font-size="12pt" style:font-size-asian="12pt" style:font-size-complex="12pt"/>
    </style:style>
    <style:style style:name="T77" style:parent-style-name="Standardskrifttypeiafsnit" style:family="text"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Standardskrifttypeiafsnit" style:family="text">
      <style:text-properties fo:font-size="12pt" style:font-size-asian="12pt" style:font-size-complex="12pt"/>
    </style:style>
    <style:style style:name="T86" style:parent-style-name="Standardskrifttypeiafsnit" style:family="text"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Standardskrifttypeiafsnit" style:family="text">
      <style:text-properties style:font-name="Arial" style:font-name-complex="Arial" fo:font-size="11.5pt" style:font-size-asian="11.5pt" style:font-size-complex="11.5pt"/>
    </style:style>
    <style:style style:name="T100" style:parent-style-name="Standardskrifttypeiafsnit" style:family="text">
      <style:text-properties style:font-name="Arial" style:font-name-complex="Arial" fo:font-size="11.5pt" style:font-size-asian="11.5pt" style:font-size-complex="11.5pt"/>
    </style:style>
    <style:style style:name="T101" style:parent-style-name="Standardskrifttypeiafsnit" style:family="text">
      <style:text-properties style:font-name="Arial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Standardskrifttypeiafsnit" style:family="text">
      <style:text-properties style:font-name="Arial" style:font-name-complex="Arial" fo:font-size="11.5pt" style:font-size-asian="11.5pt" style:font-size-complex="11.5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Listeafsnit" style:family="paragraph">
      <style:paragraph-properties fo:margin-bottom="0in" fo:line-height="100%" fo:margin-left="0.281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Bestilling og betaling af sortkrudt 1.4<text:s/>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avn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Klub/kontaktperson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Adresse, postnr.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Telefon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Sortkrudtstilladelse<text:s/>nr.</text:p>
            <text:p text:style-name="P40">(vedlagt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Sortkrudt 1.4 leveres i 3 granuleringer: FG, FFG og FFFG. Sortkrudtet er Powex Jagtschwartzpulver som ved opbevaring i 16 plastikrør (safety tubes) med ca. 62 g hver i alt giver 1 kg. Når disse rør opbevares i en indre og ydre papæske bliver krudtet nedklassificeret til 1.4 og kan opbevares i boligen i et våbenskab (Skafor blå).<text:s/></text:p>
                  <text:p text:style-name="P51">Den første leverance er indledningsvis 300 kg som derved reduceres transportomkostninger og giver en pris på 500 kr. pr. kg. Forudbetaling er derfor nødvendig.<text:s/></text:p>
                </table:table-cell>
              </table:table-row>
            </table:table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Bestilling og betaling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Art   </text:span></text:p>
          </table:table-cell>
          <table:covered-table-cell/>
          <table:table-cell table:style-name="TableCell60">
            <text:p text:style-name="P61">Antal kg</text:p>
          </table:table-cell>
          <table:table-cell table:style-name="TableCell62">
            <text:p text:style-name="P63">Kg x 500 kr. kg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SPPOFX,<text:s/></text:span><text:span text:style-name="T68">FG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SPPOFFX,</text:span><text:span text:style-name="T77"><text:s/>FFG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SPPOFFFX,<text:s/></text:span><text:span text:style-name="T86">FFFG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I alt kr.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Bestilling og scannet kopi af sortkrudtstilladelse sendes til forbundets bestyrelsesmedlem<text:s/></text:span><text:span text:style-name="T100"><text:line-break/>Niels Erik Hansen på E-Mail:<text:s/></text:span><text:a xlink:href="mailto:nedh@live.dk" office:target-frame-name="_blank" xlink:show="new"><text:span text:style-name="T101">nedh@live.dk</text:span></text:a><text:span text:style-name="T102"><text:s/>eller pr. brev med kopi af sortkrudtstilladelse til Bøjdenvejen 123, 5750 Ringe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Betaling (husk navn) til forbundets kasserer Tony Redmond på<text:s/>Bank<text:s/>Konto: <text:s/>9218<text:s/>-<text:s/>2070465518</text:p>
            <text:p text:style-name="P106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typeiafsnit" style:display-name="Standardskrifttype i afsni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P</meta:initial-creator>
    <dc:creator>Allan</dc:creator>
    <meta:creation-date>2014-04-08T19:40:00Z</meta:creation-date>
    <dc:date>2014-04-08T19:40:00Z</dc:date>
    <meta:print-date>2014-03-15T14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120" meta:row-count="8" meta:non-whitespace-character-count="964"/>
  </office:meta>
</office:document-meta>
</file>